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Skład<text:bookmark-start text:name="_GoBack"/><text:bookmark-end text:name="_GoBack"/><text:s/>Miejskiej Komisji Wyborczej w Kielcach:</text:p>
      <text:p text:style-name="P5"/>
      <text:list text:style-name="LFO1" text:continue-numbering="true">
        <text:list-item>
          <text:p text:style-name="P6">Sędzia Jarosław Paw<text:s/><text:tab/><text:tab/><text:tab/><text:tab/>- przewodniczący <text:s/>Komisji</text:p>
        </text:list-item>
        <text:list-item>
          <text:p text:style-name="P7">Wojciech Dudzic<text:tab/><text:tab/><text:tab/><text:tab/>- zastępca przewodniczącego Komisji</text:p>
        </text:list-item>
        <text:list-item>
          <text:p text:style-name="P8">Dominik Bednarski<text:tab/><text:tab/><text:tab/><text:tab/>- członek Komisji</text:p>
        </text:list-item>
        <text:list-item>
          <text:p text:style-name="P9">Ewelina Bębenek<text:tab/><text:tab/><text:tab/><text:tab/>- członek Komisji<text:s/></text:p>
        </text:list-item>
        <text:list-item>
          <text:p text:style-name="P10">Agnieszka Domańska<text:tab/><text:tab/><text:tab/><text:tab/>- członek Komisji</text:p>
        </text:list-item>
        <text:list-item>
          <text:p text:style-name="P11">Stanisław<text:s/>Jabłoński<text:tab/><text:tab/><text:tab/><text:tab/>- członek Komisji</text:p>
        </text:list-item>
        <text:list-item>
          <text:p text:style-name="P12">Piotr Kopacz<text:tab/><text:tab/><text:tab/><text:tab/><text:tab/>- członek Komisji</text:p>
        </text:list-item>
        <text:list-item>
          <text:p text:style-name="P13">Maciej Włodarczyk<text:tab/><text:tab/><text:tab/><text:tab/>- członek Komisji</text:p>
        </text:list-item>
        <text:list-item>
          <text:p text:style-name="P14">Halina Zelak<text:tab/><text:tab/><text:tab/><text:tab/><text:tab/>- członek Komisji<text:s/>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Ściegienny</meta:initial-creator>
    <dc:creator>Joanna Ściegienny</dc:creator>
    <meta:creation-date>2014-09-25T12:57:00Z</meta:creation-date>
    <dc:date>2014-09-26T08:40:00Z</dc:date>
    <meta:template xlink:href="Normal.dotm" xlink:type="simple"/>
    <meta:editing-cycles>3</meta:editing-cycles>
    <meta:editing-duration>PT1260S</meta:editing-duration>
    <meta:document-statistic meta:page-count="1" meta:paragraph-count="1" meta:word-count="60" meta:character-count="423" meta:row-count="3" meta:non-whitespace-character-count="364"/>
  </office:meta>
</office:document-meta>
</file>